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hedscirklen</text:p>
      <text:p text:style-name="Standard"/>
      <text:p text:style-name="Standard">Vi bliver født hele men så kommer Satan ind i billedet og splitter cirklen. Vi deler os i alt det vi vil være og alt det vi ikke vil være. Overgangen til en sinuskurve som beskriver at jo længere Egoet går ud i et extrem jo længere går skyggen ud i det modsatte extrem for at AFBALANCERE! Ubevidst balance.</text:p>
      <text:p text:style-name="Standard"/>
      <text:p text:style-name="Standard"/>
      <text:p text:style-name="Standard">Integration= bevidst balance.</text:p>
      <text:p text:style-name="Standard"/>
      <text:p text:style-name="Standard"/>
      <text:p text:style-name="Standard">Vi skaber verden som vi selv er skabt. Alle regeringer er delt i to.</text:p>
      <text:p text:style-name="Standard">De facistiske har Skyggen i befolkningen. Demokratiet har det i højre og venstre fløjen.</text:p>
      <text:p text:style-name="Standard"/>
      <text:p text:style-name="Standard">De tre hjerner og den fjerde = pandelapperne</text:p>
      <text:p text:style-name="Standard"/>
      <text:p text:style-name="Standard"/>
      <text:p text:style-name="Standard">Vejen til balance – balance som forudsætning for kærligh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9:51:46.84</meta:creation-date>
    <dc:date>2013-07-06T19:57:46.17</dc:date>
    <meta:editing-duration>PT5M5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08" meta:character-count="607"/>
  </office:meta>
</office:document-meta>
</file>